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Liberation Sans" svg:font-family="'Liberation Sans'"/>
    <style:font-face style:name="Mangal1" svg:font-family="Mangal"/>
    <style:font-face style:name="Segoe UI" svg:font-family="'Segoe UI'"/>
    <style:font-face style:name="StarSymbol" svg:font-family="Star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 style:master-page-name="First_20_Page">
      <style:table-properties style:width="17.958cm" fo:margin-left="0.023cm" style:page-number="auto" table:align="left"/>
    </style:style>
    <style:style style:name="Tableau3.A" style:family="table-column">
      <style:table-column-properties style:column-width="3.02cm"/>
    </style:style>
    <style:style style:name="Tableau3.B" style:family="table-column">
      <style:table-column-properties style:column-width="5.784cm"/>
    </style:style>
    <style:style style:name="Tableau3.C" style:family="table-column">
      <style:table-column-properties style:column-width="9.155cm"/>
    </style:style>
    <style:style style:name="Tableau3.A1" style:family="table-cell">
      <style:table-cell-properties style:vertical-align="middle" fo:padding="0.097cm" fo:border="0.05pt solid #000000"/>
    </style:style>
    <style:style style:name="Tableau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2" style:family="table-row">
      <style:table-row-properties style:row-height="0.6cm"/>
    </style:style>
    <style:style style:name="Tableau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702cm" fo:margin-left="0.065cm" table:align="left" style:writing-mode="lr-tb"/>
    </style:style>
    <style:style style:name="Tableau4.A" style:family="table-column">
      <style:table-column-properties style:column-width="3.535cm"/>
    </style:style>
    <style:style style:name="Tableau4.B" style:family="table-column">
      <style:table-column-properties style:column-width="3.373cm"/>
    </style:style>
    <style:style style:name="Tableau4.C" style:family="table-column">
      <style:table-column-properties style:column-width="2.598cm"/>
    </style:style>
    <style:style style:name="Tableau4.D" style:family="table-column">
      <style:table-column-properties style:column-width="2.155cm"/>
    </style:style>
    <style:style style:name="Tableau4.E" style:family="table-column">
      <style:table-column-properties style:column-width="2.505cm"/>
    </style:style>
    <style:style style:name="Tableau4.F" style:family="table-column">
      <style:table-column-properties style:column-width="3.537cm"/>
    </style:style>
    <style:style style:name="Tableau4.1" style:family="table-row">
      <style:table-row-properties style:min-row-height="1.161cm" fo:keep-together="always"/>
    </style:style>
    <style:style style:name="Tableau4.A1" style:family="table-cell">
      <style:table-cell-properties style:vertical-align="top" fo:background-color="#f2f2f2" fo:padding-left="0.125cm" fo:padding-right="0.125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4.B1" style:family="table-cell">
      <style:table-cell-properties style:vertical-align="top" fo:background-color="#f2f2f2" fo:padding-left="0.125cm" fo:padding-right="0.125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leau4.F1" style:family="table-cell">
      <style:table-cell-properties style:vertical-align="top" fo:background-color="#f2f2f2" fo:padding-left="0.125cm" fo:padding-right="0.125cm" fo:padding-top="0cm" fo:padding-bottom="0cm" fo:border="1pt solid #000000" style:writing-mode="lr-tb">
        <style:background-image/>
      </style:table-cell-properties>
    </style:style>
    <style:style style:name="Tableau4.2" style:family="table-row">
      <style:table-row-properties style:min-row-height="1.189cm" fo:keep-together="always"/>
    </style:style>
    <style:style style:name="Tableau4.A2" style:family="table-cell">
      <style:table-cell-properties style:vertical-align="top" fo:background-color="#ffffff" fo:padding-left="0.125cm" fo:padding-right="0.125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4.B2" style:family="table-cell">
      <style:table-cell-properties style:vertical-align="top" fo:background-color="#ffffff" fo:padding-left="0.125cm" fo:padding-right="0.125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leau4.F2" style:family="table-cell">
      <style:table-cell-properties style:vertical-align="top" fo:background-color="#ffffff" fo:padding-left="0.125cm" fo:padding-right="0.125cm" fo:padding-top="0cm" fo:padding-bottom="0cm" fo:border="1pt solid #000000" style:writing-mode="lr-tb">
        <style:background-image/>
      </style:table-cell-properties>
    </style:style>
    <style:style style:name="Tableau4.A3" style:family="table-cell">
      <style:table-cell-properties style:vertical-align="top" fo:background-color="#ffffff" fo:padding-left="0.125cm" fo:padding-right="0.125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4.B3" style:family="table-cell">
      <style:table-cell-properties style:vertical-align="top" fo:background-color="#ffffff" fo:padding-left="0.125cm" fo:padding-right="0.125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leau4.F3" style:family="table-cell">
      <style:table-cell-properties style:vertical-align="top" fo:background-color="#ffffff" fo:padding-left="0.125cm" fo:padding-right="0.125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18.988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9.013cm" style:type="right"/>
        </style:tab-stops>
      </style:paragraph-properties>
    </style:style>
    <style:style style:name="P3" style:family="paragraph" style:parent-style-name="Head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shadow="none" style:snap-to-layout-grid="false" style:writing-mode="lr-tb">
        <style:tab-stops/>
      </style:paragraph-properties>
      <style:text-properties fo:font-variant="normal" fo:text-transform="none" style:use-window-font-color="true" style:font-name="Liberation Sans1" fo:font-size="16pt" fo:language="zxx" fo:country="none" fo:font-style="normal" fo:font-weight="bold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P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snap-to-layout-grid="false">
        <style:tab-stops/>
      </style:paragraph-properties>
      <style:text-properties style:use-window-font-color="true" style:font-name="Liberation Sans1"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1pt" officeooo:paragraph-rsid="001cbe14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2" fo:widows="2" fo:text-indent="0cm" style:auto-text-indent="false" style:shadow="none" style:snap-to-layout-grid="false" style:writing-mode="lr-tb">
        <style:tab-stops/>
      </style:paragraph-properties>
      <style:text-properties fo:font-variant="normal" fo:text-transform="none" fo:font-size="10pt" fo:font-weight="bold" officeooo:paragraph-rsid="00147a79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shadow="none" style:snap-to-layout-grid="false" style:writing-mode="lr-tb">
        <style:tab-stops/>
      </style:paragraph-properties>
      <style:text-properties fo:font-variant="normal" fo:text-transform="none" fo:font-size="10pt" fo:font-weight="bold" officeooo:paragraph-rsid="00147a79" fo:background-color="transparent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language="fr" fo:country="FR" fo:font-weight="bold" officeooo:rsid="00201e95" officeooo:paragraph-rsid="00201e9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rsid="000c2a82" officeooo:paragraph-rsid="000c2a82" style:font-size-asian="12pt" style:font-weight-asian="bold" style:font-size-complex="12pt" style:font-weight-complex="bold"/>
    </style:style>
    <style:style style:name="P12" style:family="paragraph" style:parent-style-name="Standard">
      <style:text-properties fo:language="fr" fo:country="FR" style:font-name-asian="Times New Roman" style:font-name-complex="Times New Roman" style:language-complex="ar" style:country-complex="SA"/>
    </style:style>
    <style:style style:name="P13" style:family="paragraph" style:parent-style-name="Standard">
      <style:text-properties fo:font-size="5pt" officeooo:paragraph-rsid="000c2a82" style:font-size-asian="5pt" style:font-size-complex="5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paragraph-rsid="001cbe14" style:font-size-asian="11pt" style:font-name-complex="Arial" style:font-size-complex="11pt"/>
    </style:style>
    <style:style style:name="P15" style:family="paragraph" style:parent-style-name="Header">
      <style:paragraph-properties fo:margin-left="1.12cm" fo:margin-right="-0.004cm" fo:margin-top="0cm" fo:margin-bottom="0cm" loext:contextual-spacing="false" fo:text-align="start" style:justify-single-word="false" fo:orphans="2" fo:widows="2" fo:text-indent="0cm" style:auto-text-indent="false" style:shadow="none" style:snap-to-layout-grid="false" style:writing-mode="lr-tb">
        <style:tab-stops/>
      </style:paragraph-properties>
      <style:text-properties fo:font-variant="normal" fo:text-transform="none" style:use-window-font-color="true" style:font-name="Arial" fo:font-size="10pt" fo:language="zxx" fo:country="none" fo:font-style="normal" fo:font-weight="bold" officeooo:rsid="00133201" officeooo:paragraph-rsid="001510c1" fo:background-color="transparent" style:font-name-asian="Wingdings" style:font-size-asian="10pt" style:font-style-asian="normal" style:font-weight-asian="bold" style:font-name-complex="Wingdings" style:font-size-complex="10pt" style:language-complex="ar" style:country-complex="SA" style:font-style-complex="normal" style:font-weight-complex="bold"/>
    </style:style>
    <style:style style:name="P16" style:family="paragraph" style:parent-style-name="Header">
      <style:paragraph-properties fo:margin-left="1.12cm" fo:margin-right="-0.004cm" fo:margin-top="0cm" fo:margin-bottom="0cm" loext:contextual-spacing="false" fo:text-align="start" style:justify-single-word="false" fo:orphans="2" fo:widows="2" fo:text-indent="0cm" style:auto-text-indent="false" style:shadow="none" style:snap-to-layout-grid="false" style:writing-mode="lr-tb">
        <style:tab-stops/>
      </style:paragraph-properties>
      <style:text-properties fo:font-variant="normal" fo:text-transform="none" style:use-window-font-color="true" style:font-name="Arial" fo:font-size="10pt" fo:language="zxx" fo:country="none" fo:font-style="normal" fo:font-weight="bold" officeooo:rsid="0020ee5c" officeooo:paragraph-rsid="0020ee5c" fo:background-color="transparent" style:font-name-asian="Wingdings" style:font-size-asian="10pt" style:font-style-asian="normal" style:font-weight-asian="bold" style:font-name-complex="Wingdings" style:font-size-complex="10pt" style:language-complex="ar" style:country-complex="SA" style:font-style-complex="normal" style:font-weight-complex="bold"/>
    </style:style>
    <style:style style:name="P17" style:family="paragraph" style:parent-style-name="Header">
      <style:paragraph-properties fo:margin-left="1.12cm" fo:margin-right="-0.004cm" fo:margin-top="0cm" fo:margin-bottom="0cm" loext:contextual-spacing="false" fo:text-align="start" style:justify-single-word="false" fo:orphans="2" fo:widows="2" fo:text-indent="0cm" style:auto-text-indent="false" style:shadow="none" style:snap-to-layout-grid="false" style:writing-mode="lr-tb">
        <style:tab-stops/>
      </style:paragraph-properties>
      <style:text-properties fo:font-variant="normal" fo:text-transform="none" style:use-window-font-color="true" style:font-name="Liberation Sans1" fo:font-size="10pt" fo:language="zxx" fo:country="none" fo:font-weight="bold" officeooo:paragraph-rsid="00133201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Table_20_Contents">
      <style:paragraph-properties fo:margin-top="0cm" fo:margin-bottom="0cm" loext:contextual-spacing="false" fo:text-align="start" style:justify-single-word="false"/>
      <style:text-properties fo:font-variant="normal" fo:text-transform="none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/>
      <style:text-properties fo:font-size="10pt" fo:font-weight="bold" officeooo:rsid="0020ee5c" officeooo:paragraph-rsid="0020ee5c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fo:font-weight="bold" officeooo:rsid="00133201" officeooo:paragraph-rsid="00133201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officeooo:rsid="00129839" officeooo:paragraph-rsid="00129839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officeooo:rsid="0020ee5c" officeooo:paragraph-rsid="0020ee5c" style:font-size-asian="10pt" style:font-size-complex="10pt"/>
    </style:style>
    <style:style style:name="P26" style:family="paragraph" style:parent-style-name="Text_20_body">
      <style:text-properties fo:language="fr" fo:country="FR" style:font-name-asian="Times New Roman" style:font-name-complex="Times New Roman" style:language-complex="ar" style:country-complex="SA"/>
    </style:style>
    <style:style style:name="P27" style:family="paragraph" style:parent-style-name="Table_20_Contents">
      <style:paragraph-properties fo:margin-left="0.161cm" fo:margin-right="-0.004cm" fo:margin-top="0cm" fo:margin-bottom="0cm" loext:contextual-spacing="false" fo:text-align="center" style:justify-single-word="false" fo:orphans="2" fo:widows="2" fo:text-indent="0cm" style:auto-text-indent="false" style:shadow="none" style:snap-to-layout-grid="false" style:writing-mode="lr-tb">
        <style:tab-stops/>
      </style:paragraph-properties>
      <style:text-properties fo:font-variant="normal" fo:text-transform="none" style:use-window-font-color="true" style:font-name="Liberation Sans1" fo:font-size="10pt" fo:language="zxx" fo:country="none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Table_20_Contents">
      <style:paragraph-properties fo:margin-left="0.887cm" fo:margin-right="-0.004cm" fo:text-align="start" style:justify-single-word="false" fo:text-indent="0cm" style:auto-text-indent="false"/>
      <style:text-properties fo:font-size="14pt" fo:font-weight="bold" officeooo:rsid="000c2a82" officeooo:paragraph-rsid="000c2a82" style:font-name-asian="Times New Roman" style:font-size-asian="14pt" style:font-weight-asian="bold" style:font-name-complex="Times New Roman" style:font-size-complex="14pt" style:font-weight-complex="bold"/>
    </style:style>
    <style:style style:name="P29" style:family="paragraph" style:parent-style-name="m-corps_20_texte">
      <style:paragraph-properties fo:margin-left="0.887cm" fo:margin-right="-0.004cm" fo:text-align="start" style:justify-single-word="false" fo:text-indent="0cm" style:auto-text-indent="false"/>
      <style:text-properties fo:font-size="10pt" officeooo:paragraph-rsid="000c2a82" fo:background-color="#ffff00" style:font-name-asian="Times New Roman" style:font-size-asian="10pt" style:font-name-complex="Times New Roman" style:font-size-complex="10pt"/>
    </style:style>
    <style:style style:name="P30" style:family="paragraph" style:parent-style-name="Text_20_body">
      <style:paragraph-properties fo:margin-left="12.293cm" fo:margin-right="0cm" fo:text-align="start" style:justify-single-word="false" fo:text-indent="0cm" style:auto-text-indent="false"/>
      <style:text-properties fo:font-size="11pt" fo:language="fr" fo:country="F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1" style:family="paragraph" style:parent-style-name="m-corps_20_texte">
      <style:text-properties fo:font-size="10pt" officeooo:paragraph-rsid="000c2a82" style:font-size-asian="10pt" style:font-size-complex="10pt"/>
    </style:style>
    <style:style style:name="P32" style:family="paragraph" style:parent-style-name="m-corps_20_texte">
      <style:text-properties fo:font-size="5pt" officeooo:paragraph-rsid="000c2a82" style:font-size-asian="5pt" style:font-size-complex="5pt"/>
    </style:style>
    <style:style style:name="P33" style:family="paragraph" style:parent-style-name="m-corps_20_texte">
      <style:text-properties officeooo:paragraph-rsid="000c2a82" fo:background-color="#ffff00"/>
    </style:style>
    <style:style style:name="P34" style:family="paragraph" style:parent-style-name="m-corps_20_texte">
      <style:text-properties officeooo:rsid="001ac4cc" officeooo:paragraph-rsid="001ac4cc" fo:background-color="#ffff00"/>
    </style:style>
    <style:style style:name="P35" style:family="paragraph" style:parent-style-name="m-corps_20_texte">
      <style:text-properties officeooo:paragraph-rsid="000c2a82"/>
    </style:style>
    <style:style style:name="P36" style:family="paragraph" style:parent-style-name="m-corps_20_texte">
      <style:text-properties officeooo:rsid="00228d25" officeooo:paragraph-rsid="00228d25" fo:background-color="transparent"/>
    </style:style>
    <style:style style:name="P37" style:family="paragraph" style:parent-style-name="Table_20_Contents">
      <style:paragraph-properties fo:margin-left="3.438cm" fo:margin-right="-0.004cm" fo:text-indent="0cm" style:auto-text-indent="false"/>
      <style:text-properties fo:font-size="10pt" fo:font-weight="bold" officeooo:paragraph-rsid="000c2a82" style:font-name-asian="Times New Roman" style:font-size-asian="10pt" style:font-weight-asian="bold" style:font-name-complex="Times New Roman" style:font-size-complex="10pt" style:font-weight-complex="bold"/>
    </style:style>
    <style:style style:name="P38" style:family="paragraph" style:parent-style-name="Table_20_Contents">
      <style:paragraph-properties fo:margin-left="3.438cm" fo:margin-right="-0.004cm" fo:text-indent="0cm" style:auto-text-indent="false"/>
      <style:text-properties fo:font-variant="normal" fo:text-transform="none" style:font-name="Arial" fo:font-size="10pt" fo:language="fr" fo:country="FR" fo:font-weight="bold" officeooo:rsid="000c2a82" officeooo:paragraph-rsid="000c2a82" fo:background-color="#ffff00" style:font-name-asian="Wingdings" style:font-size-asian="10pt" style:font-weight-asian="bold" style:font-name-complex="Wingdings" style:font-size-complex="10pt" style:font-weight-complex="bold"/>
    </style:style>
    <style:style style:name="P39" style:family="paragraph" style:parent-style-name="Table_20_Contents">
      <style:paragraph-properties fo:margin-left="3.438cm" fo:margin-right="-0.004cm" fo:text-indent="0cm" style:auto-text-indent="false"/>
      <style:text-properties fo:font-variant="normal" fo:text-transform="none" fo:font-size="10pt" fo:font-weight="bold" officeooo:paragraph-rsid="001510c1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40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font-size="10pt" fo:font-weight="bold" officeooo:paragraph-rsid="00147a79" fo:background-color="transparent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top="0cm" fo:margin-bottom="0.101cm" loext:contextual-spacing="false" fo:text-align="justify" style:justify-single-word="false"/>
      <style:text-properties fo:font-variant="normal" fo:text-transform="none" fo:font-size="10pt" fo:font-weight="bold" officeooo:paragraph-rsid="00147a79" fo:background-color="transparent" style:font-size-asian="10pt" style:font-weight-asian="bold" style:font-size-complex="10pt" style:font-weight-complex="bold"/>
    </style:style>
    <style:style style:name="P42" style:family="paragraph" style:parent-style-name="Standard" style:list-style-name="L3">
      <style:paragraph-properties fo:text-align="justify" style:justify-single-word="false">
        <style:tab-stops/>
      </style:paragraph-properties>
      <style:text-properties fo:font-size="10pt" officeooo:paragraph-rsid="0017026d" style:font-size-asian="10pt" style:font-size-complex="10pt"/>
    </style:style>
    <style:style style:name="P43" style:family="paragraph" style:parent-style-name="Standard" style:list-style-name="L3">
      <style:paragraph-properties fo:text-align="justify" style:justify-single-word="false">
        <style:tab-stops/>
      </style:paragraph-properties>
      <style:text-properties style:font-name="Times New Roman" fo:font-size="11pt" officeooo:paragraph-rsid="0017026d" style:font-size-asian="11pt" style:font-size-complex="11pt"/>
    </style:style>
    <style:style style:name="P44" style:family="paragraph" style:parent-style-name="Standard" style:list-style-name="L3">
      <style:paragraph-properties fo:text-align="justify" style:justify-single-word="false">
        <style:tab-stops/>
      </style:paragraph-properties>
      <style:text-properties style:font-name="Times New Roman" fo:font-size="11pt" officeooo:paragraph-rsid="001ac4cc" style:font-size-asian="11pt" style:font-size-complex="11pt"/>
    </style:style>
    <style:style style:name="P45" style:family="paragraph" style:parent-style-name="Standard" style:list-style-name="L3">
      <style:paragraph-properties fo:text-align="justify" style:justify-single-word="false"/>
      <style:text-properties style:font-name="Times New Roman" fo:font-size="11pt" officeooo:paragraph-rsid="001cbe14" style:font-size-asian="11pt" style:font-size-complex="11pt"/>
    </style:style>
    <style:style style:name="P46" style:family="paragraph" style:parent-style-name="Standard" style:list-style-name="L3">
      <style:paragraph-properties fo:text-align="justify" style:justify-single-word="false"/>
      <style:text-properties style:font-name="Times New Roman" fo:font-size="11pt" officeooo:paragraph-rsid="001d9673" style:font-size-asian="11pt" style:font-size-complex="11pt"/>
    </style:style>
    <style:style style:name="P47" style:family="paragraph" style:parent-style-name="Standard" style:list-style-name="L1">
      <style:paragraph-properties fo:margin-left="0.489cm" fo:margin-right="-0.004cm" fo:margin-top="0cm" fo:margin-bottom="0cm" loext:contextual-spacing="false" fo:text-align="start" style:justify-single-word="false" fo:orphans="2" fo:widows="2" fo:hyphenation-ladder-count="no-limit" fo:text-indent="-0.492cm" style:auto-text-indent="false" style:text-autospace="ideograph-alpha" style:punctuation-wrap="hanging" style:line-break="strict" style:snap-to-layout-grid="false" style:writing-mode="lr-tb">
        <style:tab-stops>
          <style:tab-stop style:position="-0.023cm"/>
        </style:tab-stops>
      </style:paragraph-properties>
      <style:text-properties fo:font-variant="normal" fo:text-transform="none" style:use-window-font-color="true" style:font-name="Liberation Sans1" fo:font-size="10pt" fo:language="fr" fo:country="FR" fo:font-style="italic" fo:font-weight="normal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 style:text-scale="93%" fo:hyphenate="false" fo:hyphenation-remain-char-count="2" fo:hyphenation-push-char-count="2"/>
    </style:style>
    <style:style style:name="P48" style:family="paragraph" style:parent-style-name="Standard" style:list-style-name="L2">
      <style:paragraph-properties fo:margin-left="0.489cm" fo:margin-right="-0.004cm" fo:margin-top="0cm" fo:margin-bottom="0cm" loext:contextual-spacing="false" fo:text-align="start" style:justify-single-word="false" fo:orphans="2" fo:widows="2" fo:hyphenation-ladder-count="no-limit" fo:text-indent="-0.492cm" style:auto-text-indent="false" style:text-autospace="ideograph-alpha" style:punctuation-wrap="hanging" style:line-break="strict" style:snap-to-layout-grid="false" style:writing-mode="lr-tb">
        <style:tab-stops>
          <style:tab-stop style:position="-0.023cm"/>
        </style:tab-stops>
      </style:paragraph-properties>
      <style:text-properties fo:font-variant="normal" fo:text-transform="none" style:use-window-font-color="true" style:font-name="Liberation Sans1" fo:font-size="10pt" fo:language="fr" fo:country="FR" fo:font-style="italic" fo:font-weight="normal" officeooo:rsid="0017026d" officeooo:paragraph-rsid="0017026d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 style:text-scale="93%" fo:hyphenate="false" fo:hyphenation-remain-char-count="2" fo:hyphenation-push-char-count="2"/>
    </style:style>
    <style:style style:name="P49" style:family="paragraph" style:parent-style-name="Standard" style:list-style-name="L3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1pt" officeooo:paragraph-rsid="001cbe14" style:font-size-asian="11pt" style:font-size-complex="11pt"/>
    </style:style>
    <style:style style:name="P50" style:family="paragraph" style:parent-style-name="Standard" style:list-style-name="L3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1pt" officeooo:rsid="0023e48f" officeooo:paragraph-rsid="0023e48f" style:font-size-asian="11pt" style:font-size-complex="11pt"/>
    </style:style>
    <style:style style:name="P51" style:family="paragraph" style:parent-style-name="Standard" style:list-style-name="L3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1pt" officeooo:rsid="0023e48f" officeooo:paragraph-rsid="001cbe14" style:font-size-asian="11pt" style:font-size-complex="11pt"/>
    </style:style>
    <style:style style:name="P52" style:family="paragraph" style:parent-style-name="Standard" style:list-style-name="L3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1pt" officeooo:rsid="0032da02" officeooo:paragraph-rsid="001cbe14" style:font-size-asian="11pt" style:font-size-complex="11pt"/>
    </style:style>
    <style:style style:name="P53" style:family="paragraph" style:parent-style-name="Header" style:list-style-name="L1">
      <style:paragraph-properties fo:margin-left="1.12cm" fo:margin-right="-0.004cm" fo:margin-top="0cm" fo:margin-bottom="0cm" loext:contextual-spacing="false" fo:text-align="start" style:justify-single-word="false" fo:orphans="2" fo:widows="2" fo:text-indent="0cm" style:auto-text-indent="false" style:shadow="none" style:snap-to-layout-grid="false" style:writing-mode="lr-tb">
        <style:tab-stops/>
      </style:paragraph-properties>
      <style:text-properties fo:font-variant="normal" fo:text-transform="none" style:use-window-font-color="true" style:font-name="Liberation Sans1" fo:font-size="10pt" fo:language="zxx" fo:country="none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4" style:family="paragraph" style:parent-style-name="Header" style:list-style-name="L1">
      <style:paragraph-properties fo:margin-left="1.12cm" fo:margin-right="-0.004cm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55" style:family="paragraph" style:parent-style-name="Header" style:list-style-name="L2">
      <style:paragraph-properties fo:margin-left="1.145cm" fo:margin-right="-0.004cm" fo:margin-top="0cm" fo:margin-bottom="0cm" loext:contextual-spacing="false" fo:text-align="start" style:justify-single-word="false" fo:orphans="2" fo:widows="2" fo:text-indent="0cm" style:auto-text-indent="false" style:shadow="none" style:snap-to-layout-grid="false" style:writing-mode="lr-tb">
        <style:tab-stops/>
      </style:paragraph-properties>
      <style:text-properties fo:font-variant="normal" fo:text-transform="none" style:use-window-font-color="true" style:font-name="Liberation Sans1" fo:font-size="10pt" fo:language="zxx" fo:country="none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6" style:family="paragraph" style:parent-style-name="Header" style:list-style-name="L2">
      <style:paragraph-properties fo:margin-left="1.145cm" fo:margin-right="-0.004cm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57" style:family="paragraph" style:parent-style-name="m-corps_20_texte" style:list-style-name="L3">
      <style:text-properties officeooo:paragraph-rsid="000c2a82"/>
    </style:style>
    <style:style style:name="P58" style:family="paragraph" style:parent-style-name="m-corps_20_texte" style:list-style-name="L3">
      <style:text-properties officeooo:paragraph-rsid="0017026d"/>
    </style:style>
    <style:style style:name="P59" style:family="paragraph" style:parent-style-name="m-corps_20_texte" style:list-style-name="L3">
      <style:text-properties officeooo:paragraph-rsid="001cbe14"/>
    </style:style>
    <style:style style:name="P60" style:family="paragraph" style:parent-style-name="m-corps_20_texte" style:list-style-name="L3">
      <style:text-properties officeooo:paragraph-rsid="0025cd1b"/>
    </style:style>
    <style:style style:name="P61" style:family="paragraph" style:parent-style-name="m-corps_20_texte" style:list-style-name="L3">
      <style:text-properties officeooo:paragraph-rsid="001e3108"/>
    </style:style>
    <style:style style:name="P62" style:family="paragraph" style:parent-style-name="m-corps_20_texte" style:list-style-name="L3">
      <style:text-properties fo:font-size="10pt" officeooo:paragraph-rsid="000c2a82" style:font-size-asian="10pt" style:font-size-complex="10pt"/>
    </style:style>
    <style:style style:name="P63" style:family="paragraph" style:parent-style-name="m-corps_20_texte" style:list-style-name="L3">
      <style:text-properties officeooo:rsid="001ac4cc" officeooo:paragraph-rsid="001ac4cc"/>
    </style:style>
    <style:style style:name="P64" style:family="paragraph" style:parent-style-name="m-corps_20_texte" style:list-style-name="L3">
      <style:text-properties officeooo:rsid="001d9673" officeooo:paragraph-rsid="001d9673"/>
    </style:style>
    <style:style style:name="P65" style:family="paragraph" style:parent-style-name="m-corps_20_texte" style:list-style-name="L3">
      <style:text-properties officeooo:rsid="0023e48f" officeooo:paragraph-rsid="0023e48f"/>
    </style:style>
    <style:style style:name="P66" style:family="paragraph" style:parent-style-name="m-corps_20_texte" style:list-style-name="L3">
      <style:text-properties style:font-name="Times New Roman" fo:font-size="11pt" officeooo:rsid="0023e48f" officeooo:paragraph-rsid="0023e48f" style:font-size-asian="11pt" style:font-size-complex="11pt"/>
    </style:style>
    <style:style style:name="P67" style:family="paragraph" style:parent-style-name="m-corps_20_texte" style:list-style-name="L3">
      <style:text-properties officeooo:paragraph-rsid="0025cd1b" fo:background-color="#ffff00"/>
    </style:style>
    <style:style style:name="T1" style:family="text">
      <style:text-properties officeooo:rsid="00133201"/>
    </style:style>
    <style:style style:name="T2" style:family="text">
      <style:text-properties style:font-name="Arial" officeooo:rsid="00133201" style:font-name-asian="Wingdings" style:font-name-complex="Wingdings"/>
    </style:style>
    <style:style style:name="T3" style:family="text">
      <style:text-properties style:font-name="Arial" fo:language="fr" fo:country="FR" officeooo:rsid="000c2a82" fo:background-color="#ffff00" loext:char-shading-value="0" style:font-name-asian="Wingdings" style:font-name-complex="Wingdings"/>
    </style:style>
    <style:style style:name="T4" style:family="text">
      <style:text-properties style:font-name="Arial" fo:language="fr" fo:country="FR" officeooo:rsid="001510c1" fo:background-color="#ffff00" loext:char-shading-value="0" style:font-name-asian="Wingdings" style:font-name-complex="Wingdings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style:font-name="Wingdings" officeooo:rsid="00129839" style:font-name-asian="Wingdings" style:font-name-complex="Wingdings"/>
    </style:style>
    <style:style style:name="T7" style:family="text">
      <style:text-properties style:font-name="Wingdings" fo:language="fr" fo:country="FR" style:font-name-asian="Wingdings" style:font-name-complex="Wingdings"/>
    </style:style>
    <style:style style:name="T8" style:family="text">
      <style:text-properties style:font-name="Wingdings" fo:language="fr" fo:country="FR" officeooo:rsid="000c2a82" style:font-name-asian="Wingdings" style:font-name-complex="Wingdings"/>
    </style:style>
    <style:style style:name="T9" style:family="text">
      <style:text-properties fo:font-variant="normal" fo:text-transform="none" style:font-name="Liberation Sans1" fo:language="fr" fo:country="FR" fo:background-color="transparent" loext:char-shading-value="0" style:font-name-asian="Wingdings" style:font-name-complex="Wingdings"/>
    </style:style>
    <style:style style:name="T10" style:family="text">
      <style:text-properties fo:font-variant="normal" fo:text-transform="none" style:font-name="Liberation Sans1" fo:language="fr" fo:country="FR" style:font-name-asian="Comic Sans MS" style:font-name-complex="Comic Sans MS"/>
    </style:style>
    <style:style style:name="T11" style:family="text">
      <style:text-properties fo:font-variant="normal" fo:text-transform="none" style:font-name="Wingdings" fo:language="fr" fo:country="FR" fo:background-color="transparent" loext:char-shading-value="0" style:font-name-asian="Wingdings" style:font-name-complex="Wingdings"/>
    </style:style>
    <style:style style:name="T12" style:family="text">
      <style:text-properties fo:font-variant="normal" fo:text-transform="none" style:font-name="Wingdings" fo:language="fr" fo:country="FR" officeooo:rsid="0017026d" fo:background-color="transparent" loext:char-shading-value="0" style:font-name-asian="Wingdings" style:font-name-complex="Wingdings"/>
    </style:style>
    <style:style style:name="T13" style:family="text">
      <style:text-properties fo:font-variant="normal" fo:text-transform="none" style:font-name="Wingdings" fo:language="fr" fo:country="FR" style:font-name-asian="Wingdings" style:font-name-complex="Wingdings"/>
    </style:style>
    <style:style style:name="T14" style:family="text">
      <style:text-properties fo:font-variant="normal" fo:text-transform="none" style:font-name="Arial" fo:language="fr" fo:country="FR" fo:background-color="#ffff00" loext:char-shading-value="0" style:font-name-asian="Wingdings" style:font-name-complex="Wingdings"/>
    </style:style>
    <style:style style:name="T15" style:family="text">
      <style:text-properties fo:font-variant="normal" fo:text-transform="none" style:font-name="Arial" fo:language="fr" fo:country="FR" officeooo:rsid="000c2a82" fo:background-color="#ffff00" loext:char-shading-value="0" style:font-name-asian="Wingdings" style:font-name-complex="Wingdings"/>
    </style:style>
    <style:style style:name="T16" style:family="text">
      <style:text-properties style:font-name="Liberation Sans1" fo:language="fr" fo:country="FR" style:font-name-asian="Comic Sans MS" style:font-name-complex="Comic Sans MS"/>
    </style:style>
    <style:style style:name="T17" style:family="text">
      <style:text-properties style:font-name="Liberation Sans1" fo:language="fr" fo:country="FR" officeooo:rsid="000c2a82" style:font-name-asian="Wingdings" style:font-name-complex="Wingdings"/>
    </style:style>
    <style:style style:name="T18" style:family="text">
      <style:text-properties style:font-name="Liberation Sans1" fo:language="fr" fo:country="FR" officeooo:rsid="001510c1" style:font-name-asian="Wingdings" style:font-name-complex="Wingdings"/>
    </style:style>
    <style:style style:name="T19" style:family="text">
      <style:text-properties style:font-name="Segoe UI" fo:language="fr" fo:country="FR" style:font-name-asian="Comic Sans MS" style:font-name-complex="Comic Sans MS"/>
    </style:style>
    <style:style style:name="T20" style:family="text">
      <style:text-properties style:font-name="Segoe UI" style:font-name-asian="Times New Roman" style:font-name-complex="Times New Roman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underline-style="none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 fo:font-weight="normal" officeooo:rsid="000cb5a0" style:font-weight-asian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0effa5"/>
    </style:style>
    <style:style style:name="T29" style:family="text">
      <style:text-properties style:use-window-font-color="true" style:font-name="Wingdings" fo:language="zxx" fo:country="none" fo:font-style="normal" style:font-name-asian="Wingdings" style:font-style-asian="normal" style:font-name-complex="Wingdings" style:language-complex="ar" style:country-complex="SA" style:font-style-complex="normal"/>
    </style:style>
    <style:style style:name="T30" style:family="text">
      <style:text-properties style:use-window-font-color="true" style:font-name="Wingdings" fo:language="zxx" fo:country="none" fo:font-style="normal" officeooo:rsid="00133201" style:font-name-asian="Wingdings" style:font-style-asian="normal" style:font-name-complex="Wingdings" style:language-complex="ar" style:country-complex="SA" style:font-style-complex="normal"/>
    </style:style>
    <style:style style:name="T31" style:family="text">
      <style:text-properties style:use-window-font-color="true" style:font-name="Wingdings" fo:language="zxx" fo:country="none" fo:font-style="normal" officeooo:rsid="00147a79" style:font-name-asian="Wingdings" style:font-style-asian="normal" style:font-name-complex="Wingdings" style:language-complex="ar" style:country-complex="SA" style:font-style-complex="normal"/>
    </style:style>
    <style:style style:name="T32" style:family="text">
      <style:text-properties style:use-window-font-color="true" style:font-name="Wingdings" fo:language="fr" fo:country="FR" fo:font-style="normal" officeooo:rsid="00133201" style:font-name-asian="Wingdings" style:font-style-asian="normal" style:font-name-complex="Wingdings" style:language-complex="ar" style:country-complex="SA" style:font-style-complex="normal"/>
    </style:style>
    <style:style style:name="T33" style:family="text">
      <style:text-properties style:use-window-font-color="true" style:font-name="Arial" fo:language="zxx" fo:country="none" fo:font-style="normal" officeooo:rsid="00133201" style:font-name-asian="Wingdings" style:font-style-asian="normal" style:font-name-complex="Wingdings" style:language-complex="ar" style:country-complex="SA" style:font-style-complex="normal"/>
    </style:style>
    <style:style style:name="T34" style:family="text">
      <style:text-properties style:use-window-font-color="true" style:font-name="Arial" fo:language="zxx" fo:country="none" fo:font-style="normal" officeooo:rsid="00147a79" style:font-name-asian="Wingdings" style:font-style-asian="normal" style:font-name-complex="Wingdings" style:language-complex="ar" style:country-complex="SA" style:font-style-complex="normal"/>
    </style:style>
    <style:style style:name="T35" style:family="text">
      <style:text-properties style:use-window-font-color="true" style:font-name="Arial" fo:language="fr" fo:country="FR" fo:font-style="normal" officeooo:rsid="00133201" style:font-name-asian="Wingdings" style:font-style-asian="normal" style:font-name-complex="Wingdings" style:language-complex="ar" style:country-complex="SA" style:font-style-complex="normal"/>
    </style:style>
    <style:style style:name="T36" style:family="text">
      <style:text-properties officeooo:rsid="001510c1"/>
    </style:style>
    <style:style style:name="T37" style:family="text">
      <style:text-properties officeooo:rsid="0017026d"/>
    </style:style>
    <style:style style:name="T38" style:family="text">
      <style:text-properties style:font-name="Times New Roman" fo:font-size="11pt" style:font-size-asian="11pt" style:font-size-complex="11pt"/>
    </style:style>
    <style:style style:name="T39" style:family="text">
      <style:text-properties style:font-name="Times New Roman" fo:font-size="11pt" officeooo:rsid="001cbe14" style:font-size-asian="11pt" style:font-size-complex="11pt"/>
    </style:style>
    <style:style style:name="T40" style:family="text">
      <style:text-properties style:font-name="Times New Roman" fo:font-size="11pt" officeooo:rsid="002a4059" style:font-size-asian="11pt" style:font-size-complex="11pt"/>
    </style:style>
    <style:style style:name="T41" style:family="text">
      <style:text-properties style:font-name="Times New Roman" fo:font-size="11pt" officeooo:rsid="001d9673" style:font-size-asian="11pt" style:font-size-complex="11pt"/>
    </style:style>
    <style:style style:name="T42" style:family="text">
      <style:text-properties style:font-name="Times New Roman" fo:font-size="11pt" officeooo:rsid="001e3108" style:font-size-asian="11pt" style:font-size-complex="11pt"/>
    </style:style>
    <style:style style:name="T43" style:family="text">
      <style:text-properties style:font-name="Times New Roman" fo:font-size="11pt" officeooo:rsid="0023e48f" style:font-size-asian="11pt" style:font-size-complex="11pt"/>
    </style:style>
    <style:style style:name="T44" style:family="text">
      <style:text-properties style:font-name="Times New Roman" fo:font-size="11pt" officeooo:rsid="0025cd1b" style:font-size-asian="11pt" style:font-size-complex="11pt"/>
    </style:style>
    <style:style style:name="T45" style:family="text">
      <style:text-properties style:font-name="Times New Roman" fo:font-size="11pt" style:font-size-asian="11pt" style:font-name-complex="Arial" style:font-size-complex="11pt"/>
    </style:style>
    <style:style style:name="T46" style:family="text">
      <style:text-properties style:font-name="Times New Roman" fo:font-size="11pt" officeooo:rsid="002454c0" style:font-size-asian="11pt" style:font-name-complex="Arial" style:font-size-complex="11pt"/>
    </style:style>
    <style:style style:name="T47" style:family="text">
      <style:text-properties style:font-name="Times New Roman" fo:font-size="11pt" officeooo:rsid="002ed7f9" style:font-size-asian="11pt" style:font-name-complex="Arial" style:font-size-complex="11pt"/>
    </style:style>
    <style:style style:name="T48" style:family="text">
      <style:text-properties style:font-name="Times New Roman" fo:font-size="11pt" officeooo:rsid="003b227e" style:font-size-asian="11pt" style:font-name-complex="Arial" style:font-size-complex="11pt"/>
    </style:style>
    <style:style style:name="T49" style:family="text">
      <style:text-properties style:font-name="Times New Roman" fo:font-size="11pt" fo:background-color="transparent" loext:char-shading-value="0" style:font-size-asian="11pt" style:font-name-complex="Arial" style:font-size-complex="11pt"/>
    </style:style>
    <style:style style:name="T50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51" style:family="text">
      <style:text-properties style:font-name="Times New Roman" fo:font-size="11pt" officeooo:rsid="0036474e" fo:background-color="transparent" loext:char-shading-value="0" style:font-size-asian="11pt" style:font-size-complex="11pt"/>
    </style:style>
    <style:style style:name="T52" style:family="text">
      <style:text-properties style:font-name="Times New Roman" fo:font-size="11pt" officeooo:rsid="001e3108" fo:background-color="transparent" loext:char-shading-value="0" style:font-size-asian="11pt" style:font-size-complex="11pt"/>
    </style:style>
    <style:style style:name="T53" style:family="text">
      <style:text-properties style:font-name="Times New Roman" fo:font-size="11pt" officeooo:rsid="0023e48f" fo:background-color="transparent" loext:char-shading-value="0" style:font-size-asian="11pt" style:font-size-complex="11pt"/>
    </style:style>
    <style:style style:name="T54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55" style:family="text">
      <style:text-properties style:font-name="Times New Roman" fo:font-size="11pt" fo:font-weight="bold" fo:background-color="transparent" loext:char-shading-value="0" style:font-size-asian="11pt" style:font-size-complex="11pt"/>
    </style:style>
    <style:style style:name="T56" style:family="text">
      <style:text-properties officeooo:rsid="0030b73d"/>
    </style:style>
    <style:style style:name="T57" style:family="text">
      <style:text-properties officeooo:rsid="001ac4cc"/>
    </style:style>
    <style:style style:name="T58" style:family="text">
      <style:text-properties officeooo:rsid="001cbe14"/>
    </style:style>
    <style:style style:name="T59" style:family="text">
      <style:text-properties officeooo:rsid="001d9673"/>
    </style:style>
    <style:style style:name="T60" style:family="text">
      <style:text-properties officeooo:rsid="0039d450"/>
    </style:style>
    <style:style style:name="T61" style:family="text">
      <style:text-properties officeooo:rsid="001e3108"/>
    </style:style>
    <style:style style:name="T62" style:family="text">
      <style:text-properties officeooo:rsid="0020ee5c"/>
    </style:style>
    <style:style style:name="T63" style:family="text">
      <style:text-properties officeooo:rsid="00228d25"/>
    </style:style>
    <style:style style:name="T64" style:family="text">
      <style:text-properties fo:font-size="10pt" fo:font-weight="bold" style:font-size-asian="10pt" style:font-weight-asian="bold" style:font-size-complex="10pt" style:font-weight-complex="bold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7" style:family="text">
      <style:text-properties officeooo:rsid="0023e48f"/>
    </style:style>
    <style:style style:name="T68" style:family="text">
      <style:text-properties officeooo:rsid="002610f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rows-spanned="5" office:value-type="string">
            <text:p text:style-name="P10">Saisine</text:p>
            <text:p text:style-name="P11">Contribution</text:p>
          </table:table-cell>
          <table:table-cell table:style-name="Tableau3.B1" office:value-type="string">
            <text:p text:style-name="P27">règlementation concernée <text:s/></text:p>
          </table:table-cell>
          <table:table-cell table:style-name="Tableau3.A1" office:value-type="string">
            <text:p text:style-name="P40"><text:span text:style-name="T13"> </text:span><text:span text:style-name="T10">Urbanisme</text:span></text:p>
            <text:p text:style-name="P40"><text:span text:style-name="T6">x </text:span><text:span text:style-name="T2">défrichement</text:span></text:p>
            <text:p text:style-name="P41"><text:span text:style-name="T5"> </text:span><text:span text:style-name="T2">espèce protegé</text:span></text:p>
            <text:p text:style-name="P41"><text:span text:style-name="T29"> </text:span><text:span text:style-name="T33">N2000</text:span></text:p>
            <text:p text:style-name="P41"><text:span text:style-name="T30"> </text:span><text:span text:style-name="T33">site inscrit/classé</text:span></text:p>
            <text:p text:style-name="P6"><text:span text:style-name="T32"> </text:span><text:span text:style-name="T35">ICPE</text:span></text:p>
            <text:p text:style-name="P6"><text:span text:style-name="T7"> </text:span><text:span text:style-name="T16">Dérogation espèces </text:span><text:span text:style-name="T19">"</text:span><text:span text:style-name="T16">protégées</text:span><text:span text:style-name="T19">"</text:span></text:p>
            <text:p text:style-name="P6"><text:span text:style-name="T7"> </text:span><text:span text:style-name="T16">Energie</text:span></text:p>
            <text:p text:style-name="P7"><text:span text:style-name="T31"> </text:span><text:span text:style-name="T34">Réserve</text:span></text:p>
          </table:table-cell>
        </table:table-row>
        <table:table-row table:style-name="Tableau3.2">
          <table:covered-table-cell/>
          <table:table-cell table:style-name="Tableau3.B2" office:value-type="string">
            <text:list xml:id="list3836977297519514263" text:style-name="L2">
              <text:list-header>
                <text:p text:style-name="P55">Service saisi </text:p>
              </text:list-header>
            </text:list>
          </table:table-cell>
          <table:table-cell table:style-name="Tableau3.C2" office:value-type="string">
            <text:list xml:id="list120624569075340" text:continue-numbering="true" text:style-name="L2">
              <text:list-header>
                <text:p text:style-name="P48">SRMT/BNFDR</text:p>
              </text:list-header>
            </text:list>
          </table:table-cell>
        </table:table-row>
        <table:table-row table:style-name="Tableau3.2">
          <table:covered-table-cell/>
          <table:table-cell table:style-name="Tableau3.B2" office:value-type="string">
            <text:list xml:id="list120624676585118" text:continue-numbering="true" text:style-name="L2">
              <text:list-header>
                <text:p text:style-name="P55">Date de saisine</text:p>
              </text:list-header>
            </text:list>
          </table:table-cell>
          <table:table-cell table:style-name="Tableau3.C2" office:value-type="string">
            <text:list xml:id="list120624685429732" text:continue-numbering="true" text:style-name="L2">
              <text:list-header>
                <text:p text:style-name="P48"><text:span text:style-name="T62">30/01</text:span>/2017</text:p>
              </text:list-header>
            </text:list>
          </table:table-cell>
        </table:table-row>
        <table:table-row table:style-name="Tableau3.2">
          <table:covered-table-cell/>
          <table:table-cell table:style-name="Tableau3.B2" office:value-type="string">
            <text:list xml:id="list120625055632678" text:continue-numbering="true" text:style-name="L2">
              <text:list-header>
                <text:p text:style-name="P55">Date réponse</text:p>
              </text:list-header>
            </text:list>
          </table:table-cell>
          <table:table-cell table:style-name="Tableau3.C2" office:value-type="string">
            <text:list xml:id="list120624369878253" text:continue-numbering="true" text:style-name="L2">
              <text:list-header>
                <text:p text:style-name="P48"><text:span text:style-name="T62">01/02</text:span>/2017 - <text:span text:style-name="T68">05/06/2018</text:span></text:p>
              </text:list-header>
            </text:list>
          </table:table-cell>
        </table:table-row>
        <table:table-row table:style-name="Tableau3.2">
          <table:covered-table-cell/>
          <table:table-cell table:style-name="Tableau3.B2" office:value-type="string">
            <text:list xml:id="list120624859090433" text:continue-numbering="true" text:style-name="L2">
              <text:list-header>
                <text:p text:style-name="P56">Nom du contributeur</text:p>
              </text:list-header>
            </text:list>
          </table:table-cell>
          <table:table-cell table:style-name="Tableau3.C2" office:value-type="string">
            <text:list xml:id="list120625770765951" text:continue-numbering="true" text:style-name="L2">
              <text:list-header>
                <text:p text:style-name="P48">D. HEUDRON</text:p>
              </text:list-header>
            </text:list>
          </table:table-cell>
        </table:table-row>
      </table:table>
      <text:p text:style-name="P1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8"><text:span text:style-name="T28">Fiche de c</text:span>ontribution à l’instruction du dossier</text:p>
          </table:table-cell>
        </table:table-row>
        <table:table-row>
          <table:table-cell table:style-name="Tableau2.A2" office:value-type="string">
            <text:p text:style-name="P38"/>
          </table:table-cell>
        </table:table-row>
        <table:table-row>
          <table:table-cell table:style-name="Tableau2.A2" office:value-type="string">
            <text:p text:style-name="P31"><text:span text:style-name="T22">a)</text:span><text:span text:style-name="T23"> </text:span><text:span text:style-name="T24">La position du service sur la demande</text:span> : </text:p>
            <text:p text:style-name="P32"/>
            <text:p text:style-name="P37"><text:span text:style-name="T12">X</text:span><text:span text:style-name="T11"> </text:span><text:span text:style-name="T15">Avis favorable</text:span><text:span text:style-name="T14"> </text:span><text:span text:style-name="T9">= proposition d'arrêté préfectoral d'autorisation unique</text:span></text:p>
            <text:p text:style-name="P39"><text:span text:style-name="T7"> </text:span><text:span text:style-name="T3">Avis défavorable </text:span><text:span text:style-name="T17">= proposition d'arrêté </text:span><text:span text:style-name="T18">d’opposition</text:span></text:p>
            <text:p text:style-name="P39"><text:span text:style-name="T8"> </text:span><text:span text:style-name="T4">demande de complément</text:span></text:p>
            <text:p text:style-name="P13"/>
            <text:p text:style-name="P31"><text:span text:style-name="T36">demande de complément</text:span> : </text:p>
            <text:list xml:id="list1770616646484781010" text:style-name="L3">
              <text:list-item>
                <text:p text:style-name="P62">n<text:span text:style-name="T37">éant</text:span></text:p>
              </text:list-item>
            </text:list>
            <text:p text:style-name="P31"/>
            <text:p text:style-name="P31"><text:span text:style-name="T22">b)</text:span> <text:span text:style-name="T24">Les éléments importants en vue de l'élaboration du rapport final sont les suivants</text:span> : </text:p>
            <text:p text:style-name="P31"/>
            <text:list xml:id="list120625363128401" text:continue-numbering="true" text:style-name="L3">
              <text:list-item>
                <text:p text:style-name="P57"><text:span text:style-name="T57">concernant le défrichement, coefficient multiplicateur fixé à 1,5 dans le cadre des compensations (cf. réunion sur les mesures forestières du 22/09/16) </text:span>;</text:p>
              </text:list-item>
              <text:list-item>
                <text:p text:style-name="P63">le pétitionnaire s’engage à réaliser des travaux de boisement sur <text:span text:style-name="T62">des</text:span> terrain<text:span text:style-name="T62">s</text:span> non boisé<text:span text:style-name="T62">s</text:span> pour une surface équivalente à celle défrichée, <text:span text:style-name="T62">affectée du coefficient </text:span>soit <text:span text:style-name="T62">19,3</text:span> ha</text:p>
                <text:p text:style-name="P63"><text:soft-page-break/><text:span text:style-name="T21">ou</text:span> à verser une soulte de <text:span text:style-name="T63">193</text:span>000 euros (surface défrichée x coefficient x 10 000 euros/<text:span text:style-name="T59">ha</text:span>)</text:p>
                <text:p text:style-name="P63"><text:span text:style-name="T21">ou</text:span> à effectuer des travaux d’amélioration sur des boisements existants pour un montant équivalent à la soulte</text:p>
                <text:p text:style-name="P63">dans une période de 1 an à compter de la date de signature de l’arrêté préfectoral d’autorisation unique</text:p>
              </text:list-item>
            </text:list>
            <text:p text:style-name="P34"/>
            <text:p text:style-name="P36">NB : le paiement de la soulte peut être partiel par rapport à la compensation globale due, en complément d’un boisement <text:span text:style-name="T67">réalisé</text:span> pour partie de la compensation</text:p>
            <text:p text:style-name="P34"/>
            <text:p text:style-name="P35"><text:span text:style-name="T64">c)</text:span><text:span text:style-name="T65"> </text:span><text:span text:style-name="T66">Les propositions de prescriptions à reprendre dans le projet d'arrêté préfectoral</text:span><text:span text:style-name="T65"> : </text:span></text:p>
            <text:p text:style-name="P31"/>
            <text:p text:style-name="P31"><text:span text:style-name="T26">M</text:span><text:span text:style-name="T25">on service recommande d'inclure dans le projet d'arrêté préfectoral les éléments suivants</text:span><text:span text:style-name="T27"> :</text:span> </text:p>
            <text:p text:style-name="P31"/>
            <text:p text:style-name="P31">Pour les <text:span text:style-name="T20">"</text:span>Vu<text:span text:style-name="T20">"</text:span> : </text:p>
            <text:p text:style-name="P31"/>
            <text:list xml:id="list120625485909258" text:continue-numbering="true" text:style-name="L3">
              <text:list-item>
                <text:p text:style-name="P58"><text:span text:style-name="T49">le code forestier, notamment ses articles L 341-1, L 341-3, R 341-1 et suivants, ainsi que l'article L 241-3</text:span>;</text:p>
              </text:list-item>
              <text:list-item>
                <text:p text:style-name="P43">la loi d’orientation forestière n°2001.602 du 9 juillet 2001 et notamment l’article 12 modifiant le chapitre du code forestier consacré aux défrichements ;</text:p>
              </text:list-item>
              <text:list-item>
                <text:p text:style-name="P58"><text:span text:style-name="T38">l'ordonnance n°2012-92 du 26 janvier 2012 relative au code forestier</text:span> ;</text:p>
              </text:list-item>
              <text:list-item>
                <text:p text:style-name="P43">le décret n°2003-16 du 2 janvier 2003 relatif à la procédure de contrôle des défrichements et modifiant le code forestier ;</text:p>
              </text:list-item>
              <text:list-item>
                <text:p text:style-name="P43">le décret n°2011-2019 du 29 décembre 2011 portant réforme des études d'impact des projets de travaux, d'ouvrages ou d'aménagements ;</text:p>
                <text:p text:style-name="P43">le décret n°2012-836 du 29 juin 2012 relatif au code forestier ;</text:p>
              </text:list-item>
              <text:list-item>
                <text:p text:style-name="P43">l’arrêté préfectoral du 18 mars 2004 fixant le seuil de surface prévu à l’article L 311-2 du code forestier ;</text:p>
              </text:list-item>
              <text:list-item>
                <text:p text:style-name="P44">la demande d’autorisation de défrichement, enregistrée à la direction départementale des territoires et de la mer de la Seine-Maritime sous le n°76–201<text:span text:style-name="T37">7</text:span>-2<text:span text:style-name="T56">92, tendant à obtenir l’autorisation de défricher une surface boisée de 12,85 hectares, située sur le territoire des communes de SANDOUVILLE, lieu-dit ZIP Havre, et ST VIGOR D’YMONVILLE, lieu-dit ZIP Havre, en vue de la création du parc logistique du pont de Normandie;</text:span></text:p>
                <text:p text:style-name="P42"/>
              </text:list-item>
            </text:list>
            <text:p text:style-name="P31"/>
            <text:p text:style-name="P31">Pour les <text:span text:style-name="T20">"</text:span>Considérant<text:span text:style-name="T20">"</text:span> : </text:p>
            <text:p text:style-name="P31"/>
            <text:list xml:id="list120625635135477" text:continue-numbering="true" text:style-name="L3">
              <text:list-item>
                <text:p text:style-name="P58"><text:span text:style-name="T47">q</text:span><text:span text:style-name="T45">u’il résulte de l’instruction, que la conservation des bois </text:span><text:span text:style-name="T48">et forêts</text:span><text:span text:style-name="T45"> ou des massifs qu’ils complètent ou le maintien de la destination des sols, n’est nécessaire pour aucun des motifs mentionnés à l’article L 3</text:span><text:span text:style-name="T46">4</text:span><text:span text:style-name="T45">1-</text:span><text:span text:style-name="T46">5</text:span><text:span text:style-name="T45"> du code forestier </text:span>;</text:p>
              </text:list-item>
              <text:list-item>
                <text:p text:style-name="P64"><text:span text:style-name="T47">q</text:span><text:span text:style-name="T45">ue le pétitionnaire s’engage à réaliser la compensation au défrichement (boisements, travaux ou versement de la soulte) dans un délai d’un an après la date de signature de l’autorisation ;</text:span></text:p>
              </text:list-item>
            </text:list>
            <text:p text:style-name="P31"/>
            <text:p text:style-name="P31"/>
            <text:p text:style-name="P31">Pour le détail des articles : </text:p>
            <text:p text:style-name="P31"/>
            <text:list xml:id="list120625744663990" text:continue-numbering="true" text:style-name="L3">
              <text:list-item>
                <text:p text:style-name="P59">Article « <text:span text:style-name="T58">1 »</text:span> : <text:span text:style-name="T54"><text:s/></text:span><text:span text:style-name="T38">Le défrichement de </text:span><text:span text:style-name="T43">12,85</text:span><text:span text:style-name="T39"> hectare</text:span><text:span text:style-name="T43">s</text:span><text:span text:style-name="T38"> de bois, situé sur le territoire de</text:span><text:span text:style-name="T43">s</text:span><text:span text:style-name="T38"> commune</text:span><text:span text:style-name="T43">s</text:span><text:span text:style-name="T38"> </text:span><text:span text:style-name="T39">de </text:span><text:span text:style-name="T43">SANDOUVILLE et ST VIGOR D’YMONVILLE</text:span><text:span text:style-name="T38"> dont les références cadastrales sont les suivantes :</text:span></text:p>
              </text:list-item>
            </text:list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column table:style-name="Tableau4.E"/>
              <table:table-column table:style-name="Tableau4.F"/>
              <table:table-row table:style-name="Tableau4.1">
                <table:table-cell table:style-name="Tableau4.A1" office:value-type="string">
                  <text:p text:style-name="P5"><text:soft-page-break/>Commune</text:p>
                </table:table-cell>
                <table:table-cell table:style-name="Tableau4.B1" office:value-type="string">
                  <text:list xml:id="list120625846437104" text:continue-numbering="true" text:style-name="L3">
                    <text:list-header>
                      <text:p text:style-name="P49">Lieu-dit</text:p>
                    </text:list-header>
                  </text:list>
                </table:table-cell>
                <table:table-cell table:style-name="Tableau4.B1" office:value-type="string">
                  <text:list xml:id="list120625548528080" text:continue-numbering="true" text:style-name="L3">
                    <text:list-header>
                      <text:p text:style-name="P49">Section</text:p>
                    </text:list-header>
                  </text:list>
                </table:table-cell>
                <table:table-cell table:style-name="Tableau4.B1" office:value-type="string">
                  <text:list xml:id="list120624687266259" text:continue-numbering="true" text:style-name="L3">
                    <text:list-header>
                      <text:p text:style-name="P49">N° parcelle</text:p>
                    </text:list-header>
                  </text:list>
                </table:table-cell>
                <table:table-cell table:style-name="Tableau4.B1" office:value-type="string">
                  <text:list xml:id="list120624956555288" text:continue-numbering="true" text:style-name="L3">
                    <text:list-header>
                      <text:p text:style-name="P49">Surf. Parcelle <text:span text:style-name="T67">(ha)</text:span></text:p>
                    </text:list-header>
                  </text:list>
                </table:table-cell>
                <table:table-cell table:style-name="Tableau4.F1" office:value-type="string">
                  <text:list xml:id="list120623903528758" text:continue-numbering="true" text:style-name="L3">
                    <text:list-header>
                      <text:p text:style-name="P49">Surface à défricher</text:p>
                      <text:p text:style-name="P50">(ha)</text:p>
                    </text:list-header>
                  </text:list>
                </table:table-cell>
              </table:table-row>
              <table:table-row table:style-name="Tableau4.2">
                <table:table-cell table:style-name="Tableau4.A2" office:value-type="string">
                  <text:list xml:id="list120625817608021" text:continue-numbering="true" text:style-name="L3">
                    <text:list-header>
                      <text:p text:style-name="P50">Sandouville</text:p>
                    </text:list-header>
                  </text:list>
                </table:table-cell>
                <table:table-cell table:style-name="Tableau4.B2" office:value-type="string">
                  <text:list xml:id="list120625140176399" text:continue-numbering="true" text:style-name="L3">
                    <text:list-header>
                      <text:p text:style-name="P50">ZIP Havre</text:p>
                    </text:list-header>
                  </text:list>
                </table:table-cell>
                <table:table-cell table:style-name="Tableau4.B2" office:value-type="string">
                  <text:list xml:id="list120625548701731" text:continue-numbering="true" text:style-name="L3">
                    <text:list-header>
                      <text:p text:style-name="P52">A<text:span text:style-name="T67">H</text:span></text:p>
                    </text:list-header>
                  </text:list>
                </table:table-cell>
                <table:table-cell table:style-name="Tableau4.B2" office:value-type="string">
                  <text:list xml:id="list120624492188141" text:continue-numbering="true" text:style-name="L3">
                    <text:list-header>
                      <text:p text:style-name="P50">32</text:p>
                    </text:list-header>
                  </text:list>
                </table:table-cell>
                <table:table-cell table:style-name="Tableau4.B2" office:value-type="string">
                  <text:list xml:id="list120625716087860" text:continue-numbering="true" text:style-name="L3">
                    <text:list-header>
                      <text:p text:style-name="P50">102,94</text:p>
                    </text:list-header>
                  </text:list>
                </table:table-cell>
                <table:table-cell table:style-name="Tableau4.F2" office:value-type="string">
                  <text:list xml:id="list120624014538819" text:continue-numbering="true" text:style-name="L3">
                    <text:list-header>
                      <text:p text:style-name="P49"><text:span text:style-name="T67">12,3357</text:span> </text:p>
                    </text:list-header>
                  </text:list>
                </table:table-cell>
              </table:table-row>
              <table:table-row table:style-name="Tableau4.2">
                <table:table-cell table:style-name="Tableau4.A3" office:value-type="string">
                  <text:list xml:id="list120625407424312" text:continue-numbering="true" text:style-name="L3">
                    <text:list-header>
                      <text:p text:style-name="P50">St Vigor d’Ymonville</text:p>
                    </text:list-header>
                  </text:list>
                </table:table-cell>
                <table:table-cell table:style-name="Tableau4.B3" office:value-type="string">
                  <text:list xml:id="list120623813525593" text:continue-numbering="true" text:style-name="L3">
                    <text:list-header>
                      <text:p text:style-name="P50">ZIP Havre</text:p>
                    </text:list-header>
                  </text:list>
                </table:table-cell>
                <table:table-cell table:style-name="Tableau4.B3" office:value-type="string">
                  <text:list xml:id="list120625076582932" text:continue-numbering="true" text:style-name="L3">
                    <text:list-header>
                      <text:p text:style-name="P51">AB</text:p>
                    </text:list-header>
                  </text:list>
                </table:table-cell>
                <table:table-cell table:style-name="Tableau4.B3" office:value-type="string">
                  <text:list xml:id="list120625066046144" text:continue-numbering="true" text:style-name="L3">
                    <text:list-header>
                      <text:p text:style-name="P50">01</text:p>
                    </text:list-header>
                  </text:list>
                </table:table-cell>
                <table:table-cell table:style-name="Tableau4.B3" office:value-type="string">
                  <text:list xml:id="list120625380025843" text:continue-numbering="true" text:style-name="L3">
                    <text:list-header>
                      <text:p text:style-name="P50">194,5</text:p>
                    </text:list-header>
                  </text:list>
                </table:table-cell>
                <table:table-cell table:style-name="Tableau4.F3" office:value-type="string">
                  <text:list xml:id="list120624399163054" text:continue-numbering="true" text:style-name="L3">
                    <text:list-header>
                      <text:p text:style-name="P50">0,5151 </text:p>
                    </text:list-header>
                  </text:list>
                </table:table-cell>
              </table:table-row>
            </table:table>
            <text:p text:style-name="P14"/>
            <text:list xml:id="list120624586750034" text:continue-numbering="true" text:style-name="L3">
              <text:list-header>
                <text:p text:style-name="P45"><text:span text:style-name="T22">est autorisé</text:span> par décision n°<text:span text:style-name="T59">XXX</text:span> au bénéfice <text:span text:style-name="T59">du Grand Port Maritime du Havre</text:span> pour une durée de cinq an<text:span text:style-name="T59">s</text:span></text:p>
                <text:p text:style-name="P46">Un plan de localisation <text:span text:style-name="T60">est</text:span> annexé au présent arrêté.</text:p>
              </text:list-header>
            </text:list>
            <text:p text:style-name="P33"/>
            <text:list xml:id="list120625522084817" text:continue-numbering="true" text:style-name="L3">
              <text:list-item>
                <text:p text:style-name="P60">Article « <text:span text:style-name="T59">2 »</text:span> : <text:span text:style-name="T40">Dans le cadre des mesures compensatoires au défrichement, le pétitionnaire s’engage à réaliser </text:span><text:span text:style-name="T44">les opérations suivantes, </text:span><text:span text:style-name="T40">dans un délai d’un an à compter de la date de la présente autorisation, </text:span><text:span text:style-name="T44">ou à verser une soulte sur la base de 10000 euros/ha </text:span><text:span text:style-name="T40">au Fonds stratégique de la forêt et du bois (annexe </text:span><text:span text:style-name="T41">1</text:span><text:span text:style-name="T40">), </text:span><text:span text:style-name="T42">ou à réaliser des travaux d’amélioration sur des boisements existants pour un montant </text:span><text:span text:style-name="T44">équivalent </text:span><text:span text:style-name="T40">:</text:span></text:p>
                <text:p text:style-name="P66">- 1,5 à 2 ha de boisement à proximité immédiate du site (berge sud)</text:p>
                <text:p text:style-name="P66">- 1,75 ha sous forme d’une « bande »sur le site du projet</text:p>
                <text:p text:style-name="P65"><text:span text:style-name="T38">- réalisation de boisements </text:span><text:span text:style-name="T55">SUR DES TERRAINS NON BOISES</text:span><text:span text:style-name="T38">, sous forme d’un conditionnement, pour le solde des surfaces restantes (soit environ 16 ha), avec l’a</text:span><text:span text:style-name="T44">t</text:span><text:span text:style-name="T38">tache du CRPF</text:span></text:p>
                <text:p text:style-name="P67"/>
              </text:list-item>
              <text:list-item>
                <text:p text:style-name="P61">Article « <text:span text:style-name="T61">3 »</text:span> : <text:span text:style-name="T50">En application de l'article R 312-6 du code forestier, cette décision sera affichée par les soins du pétitionnaire sur le terrain quinze jours avant et pendant toute la durée des travaux, et </text:span><text:span text:style-name="T53">aux</text:span><text:span text:style-name="T50"> mairie</text:span><text:span text:style-name="T53">s</text:span><text:span text:style-name="T50"> </text:span><text:span text:style-name="T52">de </text:span><text:span text:style-name="T53">Sandouville et St Vigor d’Ymonville</text:span><text:span text:style-name="T51"> </text:span><text:span text:style-name="T50">pendant deux mois.</text:span></text:p>
              </text:list-item>
            </text:list>
            <text:p text:style-name="P33"/>
            <text:p text:style-name="P29"/>
          </table:table-cell>
        </table:table-row>
      </table:table>
      <text:p text:style-name="P26"/>
      <text:p text:style-name="P8"><text:tab/><text:tab/><text:tab/><text:tab/><text:tab/><text:tab/><text:tab/><text:tab/>L’inspecteur de l’environnement,</text:p>
      <text:p text:style-name="P8"><text:tab/><text:tab/><text:tab/><text:tab/><text:tab/><text:tab/><text:tab/>chargé de mission foncier, forêt, agriculture</text:p>
      <text:p text:style-name="P30"/>
      <text:p text:style-name="P8"><text:tab/><text:tab/><text:tab/><text:tab/><text:tab/><text:tab/><text:tab/><text:tab/><text:tab/>D. HEUDR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Liberation Sans" svg:font-family="'Liberation Sans'"/>
    <style:font-face style:name="Mangal1" svg:font-family="Mangal"/>
    <style:font-face style:name="Segoe UI" svg:font-family="'Segoe UI'"/>
    <style:font-face style:name="StarSymbol" svg:font-family="Star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margin-top="0cm" fo:margin-bottom="0.199cm" loext:contextual-spacing="false" fo:text-align="justify" style:justify-single-word="false" fo:background-color="transparent" style:shadow="none" text:number-lines="false" text:line-number="0">
        <style:tab-stops/>
      </style:paragraph-properties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margin-top="0cm" fo:margin-bottom="0cm" loext:contextual-spacing="false" fo:padding="0cm" fo:border-left="none" fo:border-right="none" fo:border-top="0.06pt solid #000000" fo:border-bottom="none" style:shadow="none" text:number-lines="false" text:line-number="0">
        <style:tab-stops>
          <style:tab-stop style:position="18.029cm" style:type="right"/>
        </style:tab-stops>
      </style:paragraph-properties>
      <style:text-properties style:font-name="Liberation Sans1" fo:font-family="'Liberation Sans'" style:font-family-generic="swiss" style:font-pitch="variable" fo:font-size="8pt" fo:font-style="italic" fo:font-weight="normal" style:font-size-asian="8pt" style:font-style-asian="italic" style:font-weight-asian="normal" style:font-style-complex="italic" style:font-weight-complex="normal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99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757cm" fo:margin-right="0cm" fo:margin-top="0.199cm" fo:margin-bottom="0.199cm" loext:contextual-spacing="false" fo:text-indent="-1.016cm" style:auto-text-indent="false">
        <style:tab-stops/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margin-left="1.732cm" fo:margin-right="0cm" fo:margin-top="0.199cm" fo:margin-bottom="0.101cm" loext:contextual-spacing="false" fo:text-indent="-0.702cm" style:auto-text-indent="false" style:page-number="auto">
        <style:tab-stops>
          <style:tab-stop style:position="0.02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958cm" fo:margin-left="0.023cm" table:align="left"/>
    </style:style>
    <style:style style:name="Tableau1.A" style:family="table-column">
      <style:table-column-properties style:column-width="2.247cm"/>
    </style:style>
    <style:style style:name="Tableau1.B" style:family="table-column">
      <style:table-column-properties style:column-width="6.65cm"/>
    </style:style>
    <style:style style:name="Tableau1.C" style:family="table-column">
      <style:table-column-properties style:column-width="2.506cm"/>
    </style:style>
    <style:style style:name="Tableau1.D" style:family="table-column">
      <style:table-column-properties style:column-width="6.555cm"/>
    </style:style>
    <style:style style:name="Tableau1.A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row-height="0.6cm"/>
    </style:style>
    <style:style style:name="MP1" style:family="paragraph" style:parent-style-name="Footer">
      <style:paragraph-properties>
        <style:tab-stops>
          <style:tab-stop style:position="18.988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shadow="none" style:snap-to-layout-grid="false" style:writing-mode="lr-tb">
        <style:tab-stops/>
      </style:paragraph-properties>
      <style:text-properties fo:font-variant="normal" fo:text-transform="none" style:use-window-font-color="true" style:font-name="Liberation Sans1" fo:font-size="16pt" fo:language="zxx" fo:country="none" fo:font-style="normal" fo:font-weight="bold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M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snap-to-layout-grid="false">
        <style:tab-stops/>
      </style:paragraph-properties>
      <style:text-properties style:use-window-font-color="true" style:font-name="Liberation Sans1" fo:font-size="12pt" fo:language="zxx" fo:country="none" fo:font-weight="bold" style:font-size-asian="12pt" style:font-weight-asian="bold" style:font-size-complex="12pt" style:font-weight-complex="bold"/>
    </style:style>
    <style:style style:name="M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5" style:family="paragraph" style:parent-style-name="Header">
      <style:paragraph-properties fo:margin-left="1.12cm" fo:margin-right="-0.004cm" fo:margin-top="0cm" fo:margin-bottom="0cm" loext:contextual-spacing="false" fo:text-align="start" style:justify-single-word="false" fo:orphans="2" fo:widows="2" fo:text-indent="0cm" style:auto-text-indent="false" style:shadow="none" style:snap-to-layout-grid="false" style:writing-mode="lr-tb">
        <style:tab-stops/>
      </style:paragraph-properties>
      <style:text-properties fo:font-variant="normal" fo:text-transform="none" style:use-window-font-color="true" style:font-name="Arial" fo:font-size="10pt" fo:language="zxx" fo:country="none" fo:font-style="normal" fo:font-weight="bold" officeooo:rsid="00133201" officeooo:paragraph-rsid="001510c1" fo:background-color="transparent" style:font-name-asian="Wingdings" style:font-size-asian="10pt" style:font-style-asian="normal" style:font-weight-asian="bold" style:font-name-complex="Wingdings" style:font-size-complex="10pt" style:language-complex="ar" style:country-complex="SA" style:font-style-complex="normal" style:font-weight-complex="bold"/>
    </style:style>
    <style:style style:name="MP6" style:family="paragraph" style:parent-style-name="Header">
      <style:paragraph-properties fo:margin-left="1.12cm" fo:margin-right="-0.004cm" fo:margin-top="0cm" fo:margin-bottom="0cm" loext:contextual-spacing="false" fo:text-align="start" style:justify-single-word="false" fo:orphans="2" fo:widows="2" fo:text-indent="0cm" style:auto-text-indent="false" style:shadow="none" style:snap-to-layout-grid="false" style:writing-mode="lr-tb">
        <style:tab-stops/>
      </style:paragraph-properties>
      <style:text-properties fo:font-variant="normal" fo:text-transform="none" style:use-window-font-color="true" style:font-name="Arial" fo:font-size="10pt" fo:language="zxx" fo:country="none" fo:font-style="normal" fo:font-weight="bold" officeooo:rsid="0020ee5c" officeooo:paragraph-rsid="0020ee5c" fo:background-color="transparent" style:font-name-asian="Wingdings" style:font-size-asian="10pt" style:font-style-asian="normal" style:font-weight-asian="bold" style:font-name-complex="Wingdings" style:font-size-complex="10pt" style:language-complex="ar" style:country-complex="SA" style:font-style-complex="normal" style:font-weight-complex="bold"/>
    </style:style>
    <style:style style:name="MP7" style:family="paragraph" style:parent-style-name="Table_20_Contents">
      <style:paragraph-properties fo:margin-top="0cm" fo:margin-bottom="0cm" loext:contextual-spacing="false" fo:text-align="start" style:justify-single-word="false"/>
      <style:text-properties fo:font-variant="normal" fo:text-transform="none" fo:font-size="10pt" fo:font-weight="bold" style:font-size-asian="10pt" style:font-weight-asian="bold" style:font-size-complex="10pt" style:font-weight-complex="bold"/>
    </style:style>
    <style:style style:name="MP8" style:family="paragraph" style:parent-style-name="Standard">
      <style:paragraph-properties fo:margin-top="0cm" fo:margin-bottom="0cm" loext:contextual-spacing="false"/>
      <style:text-properties fo:font-size="10pt" fo:font-weight="bold" officeooo:rsid="0020ee5c" officeooo:paragraph-rsid="0020ee5c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10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style:font-size-asian="10pt" style:font-size-complex="10pt"/>
    </style:style>
    <style:style style:name="MP11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officeooo:rsid="00129839" officeooo:paragraph-rsid="00129839" style:font-size-asian="10pt" style:font-size-complex="10pt"/>
    </style:style>
    <style:style style:name="MP12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officeooo:rsid="0020ee5c" officeooo:paragraph-rsid="0020ee5c" style:font-size-asian="10pt" style:font-size-complex="10pt"/>
    </style:style>
    <style:style style:name="MP13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MP14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fo:font-weight="bold" officeooo:rsid="00133201" officeooo:paragraph-rsid="00133201" style:font-size-asian="10pt" style:font-weight-asian="bold" style:font-size-complex="10pt" style:font-weight-complex="bold"/>
    </style:style>
    <style:style style:name="MP15" style:family="paragraph" style:parent-style-name="Header">
      <style:paragraph-properties fo:margin-left="1.12cm" fo:margin-right="-0.004cm" fo:margin-top="0cm" fo:margin-bottom="0cm" loext:contextual-spacing="false" fo:text-align="start" style:justify-single-word="false" fo:orphans="2" fo:widows="2" fo:text-indent="0cm" style:auto-text-indent="false" style:shadow="none" style:snap-to-layout-grid="false" style:writing-mode="lr-tb">
        <style:tab-stops/>
      </style:paragraph-properties>
      <style:text-properties fo:font-variant="normal" fo:text-transform="none" style:use-window-font-color="true" style:font-name="Liberation Sans1" fo:font-size="10pt" fo:language="zxx" fo:country="none" fo:font-weight="bold" officeooo:paragraph-rsid="00133201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MP16" style:family="paragraph" style:parent-style-name="Header" style:list-style-name="ML1">
      <style:paragraph-properties fo:margin-left="1.12cm" fo:margin-right="-0.004cm" fo:margin-top="0cm" fo:margin-bottom="0cm" loext:contextual-spacing="false" fo:text-align="start" style:justify-single-word="false" fo:orphans="2" fo:widows="2" fo:text-indent="0cm" style:auto-text-indent="false" style:shadow="none" style:snap-to-layout-grid="false" style:writing-mode="lr-tb">
        <style:tab-stops/>
      </style:paragraph-properties>
      <style:text-properties fo:font-variant="normal" fo:text-transform="none" style:use-window-font-color="true" style:font-name="Liberation Sans1" fo:font-size="10pt" fo:language="zxx" fo:country="none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MP17" style:family="paragraph" style:parent-style-name="Standard" style:list-style-name="ML1">
      <style:paragraph-properties fo:margin-left="0.489cm" fo:margin-right="-0.004cm" fo:margin-top="0cm" fo:margin-bottom="0cm" loext:contextual-spacing="false" fo:text-align="start" style:justify-single-word="false" fo:orphans="2" fo:widows="2" fo:hyphenation-ladder-count="no-limit" fo:text-indent="-0.492cm" style:auto-text-indent="false" style:text-autospace="ideograph-alpha" style:punctuation-wrap="hanging" style:line-break="strict" style:snap-to-layout-grid="false" style:writing-mode="lr-tb">
        <style:tab-stops>
          <style:tab-stop style:position="-0.023cm"/>
        </style:tab-stops>
      </style:paragraph-properties>
      <style:text-properties fo:font-variant="normal" fo:text-transform="none" style:use-window-font-color="true" style:font-name="Liberation Sans1" fo:font-size="10pt" fo:language="fr" fo:country="FR" fo:font-style="italic" fo:font-weight="normal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 style:text-scale="93%" fo:hyphenate="false" fo:hyphenation-remain-char-count="2" fo:hyphenation-push-char-count="2"/>
    </style:style>
    <style:style style:name="MP18" style:family="paragraph" style:parent-style-name="Header" style:list-style-name="ML1">
      <style:paragraph-properties fo:margin-left="1.12cm" fo:margin-right="-0.004cm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MP19" style:family="paragraph" style:parent-style-name="Footer">
      <style:paragraph-properties>
        <style:tab-stops>
          <style:tab-stop style:position="19.013cm" style:type="right"/>
        </style:tab-stops>
      </style:paragraph-properties>
    </style:style>
    <style:style style:name="MT1" style:family="text">
      <style:text-properties officeooo:rsid="00133201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0.6cm" fo:margin-bottom="0.6cm" fo:margin-left="1.499cm" fo:margin-right="1.499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71cm" fo:margin-bottom="0.596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39cm" fo:margin-left="0cm" fo:margin-right="0cm" fo:margin-bottom="0.499cm" style:dynamic-spacing="false"/>
      </style:header-style>
      <style:footer-style>
        <style:header-footer-properties svg:height="1.169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file-name text:display="name-and-extension">Fiche contribution DAEN.odt</text:file-name><text:tab/>Page <text:page-number text:select-page="current">3</text:page-number> sur <text:page-count>3</text:page-count></text:p>
        <text:p text:style-name="Footer">Version du <text:date style:data-style-name="N37" text:date-value="2018-06-05T12:06:23.497000182">05/06/18</text:date> à <text:time style:data-style-name="N41" text:time-value="2018-06-05T12:06:23.497000182">11:53:06</text:time></text:p>
      </style:footer>
    </style:master-page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>
            <table:table-cell table:style-name="Tableau1.A1" table:number-columns-spanned="4" office:value-type="string">
              <text:p text:style-name="MP2">Demande d'Autorisation <text:span text:style-name="MT1">Environnementale</text:span></text:p>
              <text:p text:style-name="MP2">Normandie</text:p>
            </table:table-cell>
            <table:covered-table-cell/>
            <table:covered-table-cell/>
            <table:covered-table-cell/>
          </table:table-row>
          <table:table-row>
            <table:table-cell table:style-name="Tableau1.A2" table:number-rows-spanned="8" office:value-type="string">
              <text:p text:style-name="MP3">Projet </text:p>
              <text:p text:style-name="MP4"/>
            </table:table-cell>
            <table:table-cell table:style-name="Tableau1.A2" table:number-rows-spanned="4" office:value-type="string">
              <text:p text:style-name="MP5">Nom du projet :</text:p>
              <text:p text:style-name="MP5"/>
              <text:p text:style-name="MP6">PLPN3</text:p>
              <text:p text:style-name="MP5"/>
            </table:table-cell>
            <table:table-cell table:style-name="Tableau1.A2" office:value-type="string">
              <text:p text:style-name="MP7">Pétitionnaire</text:p>
            </table:table-cell>
            <table:table-cell table:style-name="Tableau1.D2" office:value-type="string">
              <text:p text:style-name="MP8">GPMH</text:p>
            </table:table-cell>
          </table:table-row>
          <table:table-row>
            <table:covered-table-cell/>
            <table:covered-table-cell/>
            <table:table-cell table:style-name="Tableau1.A2" office:value-type="string">
              <text:p text:style-name="MP9">Commune(s)</text:p>
            </table:table-cell>
            <table:table-cell table:style-name="Tableau1.D2" office:value-type="string">
              <text:p text:style-name="MP10"/>
              <text:p text:style-name="MP11"/>
              <text:p text:style-name="MP12">SANDOUVILLE – ST VIGOR D’YMONVILLE</text:p>
            </table:table-cell>
          </table:table-row>
          <table:table-row>
            <table:covered-table-cell/>
            <table:covered-table-cell/>
            <table:table-cell table:style-name="Tableau1.A2" office:value-type="string">
              <text:p text:style-name="MP9">N° <text:span text:style-name="MT1">cascade</text:span></text:p>
            </table:table-cell>
            <table:table-cell table:style-name="Tableau1.D2" office:value-type="string">
              <text:p text:style-name="MP13"/>
            </table:table-cell>
          </table:table-row>
          <table:table-row>
            <table:covered-table-cell/>
            <table:covered-table-cell/>
            <table:table-cell table:style-name="Tableau1.A2" office:value-type="string">
              <text:p text:style-name="MP14">N°ANAE</text:p>
            </table:table-cell>
            <table:table-cell table:style-name="Tableau1.D2" office:value-type="string">
              <text:p text:style-name="MP13"/>
            </table:table-cell>
          </table:table-row>
          <table:table-row table:style-name="Tableau1.6">
            <table:covered-table-cell/>
            <table:table-cell table:style-name="Tableau1.A2" office:value-type="string">
              <text:p text:style-name="MP15">Service instructeur </text:p>
            </table:table-cell>
            <table:table-cell table:style-name="Tableau1.A1" table:number-columns-spanned="2" office:value-type="string">
              <text:p text:style-name="MP13"/>
            </table:table-cell>
            <table:covered-table-cell/>
          </table:table-row>
          <table:table-row table:style-name="Tableau1.6">
            <table:covered-table-cell/>
            <table:table-cell table:style-name="Tableau1.A2" office:value-type="string">
              <text:list xml:id="list4843623927434917725" text:style-name="ML1">
                <text:list-header>
                  <text:p text:style-name="MP16">Date de dépôt</text:p>
                </text:list-header>
              </text:list>
            </table:table-cell>
            <table:table-cell table:style-name="Tableau1.D2" table:number-columns-spanned="2" office:value-type="string">
              <text:list xml:id="list120624544825929" text:continue-numbering="true" text:style-name="ML1">
                <text:list-header>
                  <text:p text:style-name="MP17"/>
                </text:list-header>
              </text:list>
            </table:table-cell>
            <table:covered-table-cell/>
          </table:table-row>
          <table:table-row table:style-name="Tableau1.6">
            <table:covered-table-cell/>
            <table:table-cell table:style-name="Tableau1.A2" office:value-type="string">
              <text:list xml:id="list120625018784658" text:continue-numbering="true" text:style-name="ML1">
                <text:list-header>
                  <text:p text:style-name="MP18">Date d'accusé de réception</text:p>
                </text:list-header>
              </text:list>
            </table:table-cell>
            <table:table-cell table:style-name="Tableau1.D2" table:number-columns-spanned="2" office:value-type="string">
              <text:list xml:id="list120625333933610" text:continue-numbering="true" text:style-name="ML1">
                <text:list-header>
                  <text:p text:style-name="MP17"/>
                </text:list-header>
              </text:list>
            </table:table-cell>
            <table:covered-table-cell/>
          </table:table-row>
          <table:table-row table:style-name="Tableau1.6">
            <table:covered-table-cell/>
            <table:table-cell table:style-name="Tableau1.A2" office:value-type="string">
              <text:list xml:id="list120623936297599" text:continue-numbering="true" text:style-name="ML1">
                <text:list-header>
                  <text:p text:style-name="MP18">Date de complétude</text:p>
                </text:list-header>
              </text:list>
            </table:table-cell>
            <table:table-cell table:style-name="Tableau1.D2" table:number-columns-spanned="2" office:value-type="string">
              <text:list xml:id="list120625108316776" text:continue-numbering="true" text:style-name="ML1">
                <text:list-header>
                  <text:p text:style-name="MP17"/>
                </text:list-header>
              </text:list>
            </table:table-cell>
            <table:covered-table-cell/>
          </table:table-row>
        </table:table>
        <text:p text:style-name="Header"/>
      </style:header>
      <style:footer>
        <text:p text:style-name="MP19"><text:file-name text:display="name-and-extension">Fiche contribution DAEN.odt</text:file-name><text:tab/>Page <text:page-number text:select-page="current">1</text:page-number> sur <text:page-count>3</text:page-count></text:p>
        <text:p text:style-name="Footer">Version du <text:date style:data-style-name="N37" text:date-value="2018-06-05T12:06:23.497000182">05/06/18</text:date> à <text:time style:data-style-name="N41" text:time-value="2018-06-05T12:06:23.497000182">11:53:06</text:ti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5T16:38:40.31</meta:creation-date>
    <meta:editing-duration>PT2H42M33S</meta:editing-duration>
    <meta:editing-cycles>31</meta:editing-cycles>
    <meta:generator>LibreOffice/5.0.6.3$Windows_X86_64 LibreOffice_project/490fc03b25318460cfc54456516ea2519c11d1aa</meta:generator>
    <dc:date>2018-06-05T12:06:22.733000000</dc:date>
    <meta:print-date>2015-08-25T17:58:30.584000000</meta:print-date>
    <meta:document-statistic meta:table-count="4" meta:image-count="0" meta:object-count="0" meta:page-count="3" meta:paragraph-count="100" meta:word-count="899" meta:character-count="5302" meta:non-whitespace-character-count="4505"/>
  </office:meta>
</office:document-meta>
</file>